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reightText Pro" svg:font-family="'FreightText Pro'"/>
    <style:font-face style:name="FreightText Pro Book" svg:font-family="'FreightText Pro Book'"/>
    <style:font-face style:name="Myriad Pro" svg:font-family="'Myriad Pro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officeooo:rsid="000acfec" officeooo:paragraph-rsid="000acfec" style:font-size-asian="12pt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0acfec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0in" fo:margin-right="0in" fo:text-align="center" style:justify-single-word="false" fo:text-indent="-0.4374in" style:auto-text-indent="false" style:page-number="auto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e48d0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acfec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officeooo:rsid="000acfec" officeooo:paragraph-rsid="000acfec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acfec" style:font-size-asian="14pt"/>
    </style:style>
    <style:style style:name="T3" style:family="text">
      <style:text-properties fo:font-size="12pt" officeooo:rsid="000acfec" style:font-size-asian="12pt" style:font-size-complex="12pt"/>
    </style:style>
    <style:style style:name="T4" style:family="text">
      <style:text-properties fo:font-size="12pt" officeooo:rsid="000e48d0" style:font-size-asian="12pt" style:font-size-complex="12pt"/>
    </style:style>
    <style:style style:name="T5" style:family="text">
      <style:text-properties fo:font-size="12pt" officeooo:rsid="0010ee48" style:font-size-asian="12pt" style:font-size-complex="12pt"/>
    </style:style>
    <style:style style:name="T6" style:family="text">
      <style:text-properties style:use-window-font-color="true" style:font-name="Times New Roman" fo:font-size="14pt" fo:language="en" fo:country="GB" officeooo:rsid="000acfec" style:font-name-asian="Times New Roman" style:font-size-asian="14pt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GB" officeooo:rsid="000f8969" style:font-name-asian="Times New Roman" style:font-size-asian="14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GB" officeooo:rsid="000acfe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GB" officeooo:rsid="000e48d0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GB" officeooo:rsid="000e6f64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GB" officeooo:rsid="000fe6b9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GB" officeooo:rsid="001082c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ca017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Athabasca University Sociology<text:line-break/>G</text:span><text:span text:style-name="T2">eneral </text:span><text:span text:style-name="T1">Marking Guide: <text:s/></text:span><text:span text:style-name="T6">Sociology Assignments</text:span></text:p>
      <text:p text:style-name="P5"/>
      <text:p text:style-name="P4"><text:span text:style-name="T3">When grading sociology assignments, use the following general guidelines to assess </text:span><text:span text:style-name="T8">s</text:span><text:span text:style-name="T11">tudent submission</text:span><text:span text:style-name="T12">s</text:span><text:span text:style-name="T3">.</text:span></text:p>
      <text:p text:style-name="P3"/>
      <text:list xml:id="list4161097739" text:style-name="L1">
        <text:list-item>
          <text:p text:style-name="P7"><text:span text:style-name="T3">Assign about 10 points for grammar, punctuation, and style. Style includes use of ASA or APA, proper title page, proper font, provision of student number, </text:span><text:span text:style-name="T8">attention to word limits, </text:span><text:span text:style-name="T3">etc.</text:span></text:p>
        </text:list-item>
        <text:list-item>
          <text:p text:style-name="P8"><text:span text:style-name="T3">Assign about 20 points for organization of the assignment, paper, etc. </text:span><text:span text:style-name="T4">This includes <text:s/>proper </text:span><text:span text:style-name="T8">structure, logical flow, </text:span><text:span text:style-name="T9">thesis or purpose statement.</text:span></text:p>
        </text:list-item>
        <text:list-item>
          <text:p text:style-name="P9">Assign about 70 points for content. </text:p>
          <text:list>
            <text:list-item>
              <text:p text:style-name="P7"><text:span text:style-name="T3">Does the student answer the question? </text:span><text:span text:style-name="T4">Is the thesis properly supported. Is </text:span><text:span text:style-name="T9">t</text:span><text:span text:style-name="T11">heir</text:span><text:span text:style-name="T4"> understanding of the question and the concept</text:span><text:span text:style-name="T5">s being tested</text:span><text:span text:style-name="T4"> basic or advanced?</text:span></text:p>
            </text:list-item>
            <text:list-item>
              <text:p text:style-name="P8"><text:span text:style-name="T3">Does the student back up their </text:span><text:span text:style-name="T8">a</text:span><text:span text:style-name="T10">nswer </text:span><text:span text:style-name="T3">with references from the course (good) or additional </text:span><text:span text:style-name="T4">academic </text:span><text:span text:style-name="T3">citations (excellent).</text:span></text:p>
            </text:list-item>
          </text:list>
        </text:list-item>
      </text:list>
      <text:p text:style-name="P3"/>
      <text:p text:style-name="P2"><text:span text:style-name="T13">*</text:span><text:span text:style-name="T14">Note, more specific rubrics may be provided for certain types of assignments, like research essays, self-reflection assignments, etc. 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reightText Pro" svg:font-family="'FreightText Pro'"/>
    <style:font-face style:name="FreightText Pro Book" svg:font-family="'FreightText Pro Book'"/>
    <style:font-face style:name="Myriad Pro" svg:font-family="'Myriad Pro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ightText Pro Book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FreightText Pro Book" fo:font-size="12pt" fo:language="en" fo:country="CA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Myriad Pro" fo:font-family="'Myriad Pro'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FreightText Pro" fo:font-family="'FreightText Pro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FreightText Pro Book" fo:font-family="'FreightText Pro Book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ightText Pro Book" fo:font-family="'FreightText Pro Book'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en" fo:country="GB"/>
    </style:style>
    <style:style style:name="Footer_20_Char" style:display-name="Footer Char" style:family="text" style:parent-style-name="Default_20_Paragraph_20_Font">
      <style:text-properties fo:language="en" fo:country="G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5102in" fo:margin-left="0in" fo:margin-right="0in" fo:margin-top="0.4701in" fo:background-color="transparent" style:dynamic-spacing="true" draw:fill="none" draw:fill-color="#729fcf"/>
      </style:footer-style>
    </style:page-layout>
    <number:date-style style:name="N37" number:automatic-order="true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date style:data-style-name="N37" text:date-value="2020-06-15T13:21:06.404254641" text:fixed="true">15/06/20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/>
    <meta:creation-date>2010-04-15T11:39:00</meta:creation-date>
    <dc:creator>Mike Sosteric</dc:creator>
    <dc:date>2020-06-16T10:35:04.507993469</dc:date>
    <meta:editing-cycles>11</meta:editing-cycles>
    <meta:editing-duration>PT49M3S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9" meta:word-count="145" meta:character-count="980" meta:non-whitespace-character-count="845"/>
  </office:meta>
</office:document-meta>
</file>