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ightText Pro" svg:font-family="'FreightText Pro'"/>
    <style:font-face style:name="FreightText Pro Book" svg:font-family="'FreightText Pro Book'"/>
    <style:font-face style:name="Liberation Serif" svg:font-family="'Liberation Serif', serif"/>
    <style:font-face style:name="Myriad Pro" svg:font-family="'Myriad Pro'"/>
    <style:font-face style:name="Times New Roman1" svg:font-family="'Times New Roman'"/>
    <style:font-face style:name="FreeSans1" svg:font-family="FreeSans" style:font-family-generic="swiss"/>
    <style:font-face style:name="Liberation Serif1"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Segoe UI" svg:font-family="'Segoe U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9.4326in" fo:margin-left="0in" fo:break-before="page" table:align="left"/>
    </style:style>
    <style:style style:name="Table1.A" style:family="table-column">
      <style:table-column-properties style:column-width="1.6896in"/>
    </style:style>
    <style:style style:name="Table1.B" style:family="table-column">
      <style:table-column-properties style:column-width="1.8056in"/>
    </style:style>
    <style:style style:name="Table1.C" style:family="table-column">
      <style:table-column-properties style:column-width="1.9444in"/>
    </style:style>
    <style:style style:name="Table1.D" style:family="table-column">
      <style:table-column-properties style:column-width="2.0028in"/>
    </style:style>
    <style:style style:name="Table1.E" style:family="table-column">
      <style:table-column-properties style:column-width="1.9903in"/>
    </style:style>
    <style:style style:name="Table1.1" style:family="table-row">
      <style:table-row-properties style:min-row-height="0.7521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E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Heading_20_1" style:master-page-name="Landscape">
      <style:paragraph-properties style:page-number="auto"/>
      <style:text-properties style:font-name="Times New Roman2" officeooo:paragraph-rsid="001f2ad2"/>
    </style:style>
    <style:style style:name="P2" style:family="paragraph" style:parent-style-name="Heading_20_2">
      <style:text-properties style:font-name="Times New Roman2"/>
    </style:style>
    <style:style style:name="P3" style:family="paragraph" style:parent-style-name="Heading_20_3">
      <style:paragraph-properties fo:text-align="center" style:justify-single-word="false"/>
      <style:text-properties style:font-name="Times New Roman2"/>
    </style:style>
    <style:style style:name="P4" style:family="paragraph" style:parent-style-name="Standard" style:list-style-name="L1">
      <style:paragraph-properties fo:line-height="200%" fo:text-align="start" style:justify-single-word="false"/>
      <style:text-properties style:use-window-font-color="true" style:font-name="Times New Roman2" fo:font-size="12pt" fo:language="en" fo:country="US" fo:font-weight="normal" officeooo:rsid="001da1a7" officeooo:paragraph-rsid="001da1a7" style:font-size-asian="12pt" style:font-weight-asian="normal" style:font-name-complex="Times New Roman3" style:font-size-complex="12pt" style:font-weight-complex="normal"/>
    </style:style>
    <style:style style:name="P5" style:family="paragraph" style:parent-style-name="Standard" style:list-style-name="L1">
      <style:paragraph-properties fo:line-height="200%" fo:text-align="start" style:justify-single-word="false"/>
      <style:text-properties fo:font-variant="normal" fo:text-transform="none" style:use-window-font-color="true" style:font-name="Times New Roman2" fo:font-size="12pt" fo:letter-spacing="normal" fo:language="en" fo:country="US" fo:font-style="normal" fo:font-weight="normal" officeooo:rsid="000e21d1" officeooo:paragraph-rsid="000e21d1" style:font-name-asian="Segoe UI" style:font-size-asian="12pt" style:font-style-asian="normal" style:font-weight-asian="normal" style:font-name-complex="Times New Roman3" style:font-size-complex="12pt" style:font-weight-complex="normal"/>
    </style:style>
    <style:style style:name="P6" style:family="paragraph" style:parent-style-name="Standard" style:list-style-name="L1">
      <style:paragraph-properties fo:line-height="200%" fo:text-align="start" style:justify-single-word="false"/>
      <style:text-properties style:font-name="Times New Roman2" officeooo:paragraph-rsid="001da1a7"/>
    </style:style>
    <style:style style:name="P7" style:family="paragraph" style:parent-style-name="Standard" style:list-style-name="L1">
      <style:paragraph-properties fo:line-height="200%" fo:text-align="start" style:justify-single-word="false"/>
      <style:text-properties style:font-name="Times New Roman2" officeooo:paragraph-rsid="000e21d1"/>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2pt" fo:font-style="normal" fo:text-shadow="none" style:text-underline-style="none" fo:font-weight="bold" officeooo:rsid="00054028" officeooo:paragraph-rsid="00054028"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2pt" fo:font-style="normal" fo:text-shadow="none" style:text-underline-style="none" fo:font-weight="bold" officeooo:rsid="00028c7e" officeooo:paragraph-rsid="00028c7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2pt" fo:font-style="normal" fo:text-shadow="none" style:text-underline-style="none" fo:font-weight="bold" officeooo:rsid="00028c7e" officeooo:paragraph-rsid="000c2472"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officeooo:paragraph-rsid="000a5dec"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officeooo:rsid="000364e4" officeooo:paragraph-rsid="000364e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officeooo:rsid="0002ed9b" officeooo:paragraph-rsid="0002ed9b"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style:text-blinking="false"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style:font-name="Times New Roman2" fo:font-size="10.5pt" style:font-size-asian="10.5pt" style:font-size-complex="10.5pt"/>
    </style:style>
    <style:style style:name="P18" style:family="paragraph" style:parent-style-name="Table_20_Contents">
      <style:paragraph-properties fo:text-align="center" style:justify-single-word="false"/>
      <style:text-properties style:font-name="Times New Roman2" fo:font-size="10.5pt" officeooo:paragraph-rsid="000364e4" style:font-size-asian="10.5pt" style:font-size-complex="10.5pt"/>
    </style:style>
    <style:style style:name="P19" style:family="paragraph" style:parent-style-name="Table_20_Contents">
      <style:paragraph-properties fo:text-align="center" style:justify-single-word="false"/>
      <style:text-properties style:font-name="Times New Roman2" fo:font-size="10.5pt" officeooo:paragraph-rsid="000a5dec" style:font-size-asian="10.5pt" style:font-size-complex="10.5pt"/>
    </style:style>
    <style:style style:name="P20" style:family="paragraph" style:parent-style-name="Table_20_Heading">
      <style:text-properties style:font-name="Times New Roman2"/>
    </style:style>
    <style:style style:name="P21" style:family="paragraph" style:parent-style-name="Text_20_body">
      <style:paragraph-properties fo:text-align="start" style:justify-single-word="false"/>
      <style:text-properties style:font-name="Times New Roman2" officeooo:paragraph-rsid="00187972"/>
    </style:style>
    <style:style style:name="P22" style:family="paragraph" style:parent-style-name="Text_20_body">
      <style:paragraph-properties fo:text-align="start" style:justify-single-word="false"/>
      <style:text-properties style:font-name="Times New Roman2" officeooo:paragraph-rsid="001b0489"/>
    </style:style>
    <style:style style:name="P23" style:family="paragraph" style:parent-style-name="Text_20_body">
      <style:paragraph-properties fo:text-align="start" style:justify-single-word="false"/>
      <style:text-properties style:font-name="Times New Roman2" officeooo:paragraph-rsid="0012a06f"/>
    </style:style>
    <style:style style:name="P24" style:family="paragraph" style:parent-style-name="Text_20_body">
      <style:paragraph-properties fo:text-align="start" style:justify-single-word="false"/>
      <style:text-properties style:font-name="Times New Roman2" officeooo:rsid="00179595" officeooo:paragraph-rsid="001b0489"/>
    </style:style>
    <style:style style:name="P25" style:family="paragraph" style:parent-style-name="Text_20_body">
      <style:paragraph-properties fo:text-align="start" style:justify-single-word="false"/>
      <style:text-properties style:font-name="Times New Roman2" fo:font-style="normal" officeooo:rsid="0015596c" officeooo:paragraph-rsid="0012a06f" style:font-style-asian="normal" style:font-style-complex="normal"/>
    </style:style>
    <style:style style:name="P26" style:family="paragraph" style:parent-style-name="Text_20_body">
      <style:paragraph-properties fo:text-align="start" style:justify-single-word="false"/>
      <style:text-properties style:font-name="Times New Roman2" fo:font-style="normal" officeooo:paragraph-rsid="001f2ad2" style:font-style-asian="normal" style:font-style-complex="normal"/>
    </style:style>
    <style:style style:name="P27" style:family="paragraph" style:parent-style-name="Text_20_body">
      <style:paragraph-properties fo:text-align="center" style:justify-single-word="false"/>
      <style:text-properties style:font-name="Times New Roman2"/>
    </style:style>
    <style:style style:name="P28" style:family="paragraph" style:parent-style-name="Text_20_body">
      <style:paragraph-properties fo:text-align="start" style:justify-single-word="false"/>
      <style:text-properties style:font-name="Times New Roman2" fo:font-style="italic" officeooo:paragraph-rsid="001f2ad2" style:font-style-asian="italic" style:font-style-complex="italic"/>
    </style:style>
    <style:style style:name="T1" style:family="text">
      <style:text-properties officeooo:rsid="000364e4"/>
    </style:style>
    <style:style style:name="T2"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fo:font-style="normal" fo:text-shadow="none" style:text-underline-style="none" fo:font-weight="normal" officeooo:rsid="0003b641" style:font-style-asian="normal" style:font-weight-asian="normal"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fo:font-style="normal" fo:text-shadow="none" style:text-underline-style="none" fo:font-weight="normal" officeooo:rsid="00075a94" style:font-style-asian="normal" style:font-weight-asian="normal"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fo:font-style="normal" fo:text-shadow="none" style:text-underline-style="none" fo:font-weight="normal" officeooo:rsid="000a5dec" style:font-style-asian="normal" style:font-weight-asian="normal"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fo:font-style="normal" fo:text-shadow="none" style:text-underline-style="none" fo:font-weight="normal" officeooo:rsid="0003db15" style:font-style-asian="normal" style:font-weight-asian="normal"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fo:font-style="normal" fo:text-shadow="none" style:text-underline-style="none" fo:font-weight="normal" officeooo:rsid="0003fd0a" style:font-style-asian="normal" style:font-weight-asian="normal"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fo:font-style="normal" fo:text-shadow="none" style:text-underline-style="none" fo:font-weight="normal" officeooo:rsid="0003ec0a" style:font-style-asian="normal" style:font-weight-asian="normal"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fo:font-style="normal" fo:text-shadow="none" style:text-underline-style="none" fo:font-weight="normal" officeooo:rsid="000364e4" style:font-style-asian="normal" style:font-weight-asian="normal"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tyle="normal" fo:text-shadow="none" style:text-underline-style="none" fo:font-weight="normal" officeooo:rsid="000874c2" style:font-style-asian="normal" style:font-weight-asian="normal"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none" fo:font-weight="normal" officeooo:rsid="0022c05b"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0243ce1"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Times New Roman2"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Times New Roman2" fo:font-size="10.5pt" fo:font-style="normal" fo:text-shadow="none" style:text-underline-style="none" fo:font-weight="normal" officeooo:rsid="000874c2" style:font-size-asian="10.5pt" style:font-style-asian="normal" style:font-weight-asian="normal" style:font-size-complex="10.5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Times New Roman2" fo:font-size="10.5pt" fo:font-style="normal" fo:text-shadow="none" style:text-underline-style="none" fo:font-weight="normal" officeooo:rsid="0022c05b" style:font-size-asian="10.5pt" style:font-style-asian="normal" style:font-weight-asian="normal" style:font-size-complex="10.5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Times New Roman2" fo:font-size="10.5pt" fo:font-style="normal" fo:text-shadow="none" style:text-underline-style="none" fo:font-weight="normal" officeooo:rsid="000a5dec" style:font-size-asian="10.5pt" style:font-style-asian="normal" style:font-weight-asian="normal" style:font-size-complex="10.5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Times New Roman2" fo:font-size="10.5pt" fo:font-style="normal" fo:text-shadow="none" style:text-underline-style="none" fo:font-weight="normal" officeooo:rsid="00243ce1" style:font-size-asian="10.5pt" style:font-style-asian="normal" style:font-weight-asian="normal" style:font-size-complex="10.5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Times New Roman2" fo:font-size="10.5pt" fo:font-style="normal" fo:text-shadow="none" style:text-underline-style="none" fo:font-weight="normal" officeooo:rsid="00075a94" style:font-size-asian="10.5pt" style:font-style-asian="normal" style:font-weight-asian="normal" style:font-size-complex="10.5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Times New Roman2"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Times New Roman2" fo:font-style="normal" fo:text-shadow="none" style:text-underline-style="none" fo:font-weight="normal" officeooo:rsid="000874c2" style:font-style-asian="normal" style:font-weight-asian="normal"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Times New Roman2" fo:font-style="normal" fo:text-shadow="none" style:text-underline-style="none" fo:font-weight="normal" officeooo:rsid="0022c05b" style:font-style-asian="normal" style:font-weight-asian="normal"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Times New Roman2" fo:font-style="normal" fo:text-shadow="none" style:text-underline-style="none" fo:font-weight="normal" officeooo:rsid="000a5dec" style:font-style-asian="normal" style:font-weight-asian="normal"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Times New Roman2" fo:font-style="normal" fo:text-shadow="none" style:text-underline-style="none" fo:font-weight="normal" officeooo:rsid="00243ce1" style:font-style-asian="normal" style:font-weight-asian="normal"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Times New Roman2" fo:font-style="normal" fo:text-shadow="none" style:text-underline-style="none" fo:font-weight="normal" officeooo:rsid="00075a94" style:font-style-asian="normal" style:font-weight-asian="normal" style:font-style-complex="normal" style:font-weight-complex="normal" style:text-overline-style="none" style:text-overline-color="font-color"/>
    </style:style>
    <style:style style:name="T25" style:family="text">
      <style:text-properties officeooo:rsid="00075a94"/>
    </style:style>
    <style:style style:name="T26" style:family="text">
      <style:text-properties fo:font-variant="normal" fo:text-transform="none" fo:color="#000000" style:text-outline="false" style:text-line-through-style="none" style:text-line-through-type="none" fo:font-style="normal" fo:text-shadow="none" style:text-underline-style="none" fo:font-weight="normal" style:text-blinking="false" style:font-style-asian="normal" style:font-weight-asian="normal" style:font-style-complex="normal" style:font-weight-complex="normal" style:text-overline-style="none" style:text-overline-color="font-color"/>
    </style:style>
    <style:style style:name="T27" style:family="text">
      <style:text-properties fo:font-variant="normal" fo:text-transform="none" style:use-window-font-color="true" fo:font-size="12pt" fo:letter-spacing="normal" fo:language="en" fo:country="US" fo:font-style="normal" fo:font-weight="normal" officeooo:rsid="001de005" style:font-name-asian="Segoe UI" style:font-size-asian="12pt" style:font-style-asian="normal" style:font-weight-asian="normal" style:font-name-complex="Times New Roman3" style:font-size-complex="12pt" style:font-weight-complex="normal"/>
    </style:style>
    <style:style style:name="T28" style:family="text">
      <style:text-properties fo:font-variant="normal" fo:text-transform="none" style:use-window-font-color="true" fo:font-size="12pt" fo:letter-spacing="normal" fo:language="en" fo:country="US" fo:font-style="normal" fo:font-weight="normal" officeooo:rsid="000e21d1" style:font-name-asian="Segoe UI" style:font-size-asian="12pt" style:font-style-asian="normal" style:font-weight-asian="normal" style:font-name-complex="Times New Roman3" style:font-size-complex="12pt" style:font-weight-complex="normal"/>
    </style:style>
    <style:style style:name="T29" style:family="text">
      <style:text-properties fo:font-variant="normal" fo:text-transform="none" style:use-window-font-color="true" fo:font-size="12pt" fo:letter-spacing="normal" fo:language="en" fo:country="US" fo:font-style="normal" fo:font-weight="normal" officeooo:rsid="0015596c" style:font-name-asian="Segoe UI" style:font-size-asian="12pt" style:font-style-asian="normal" style:font-weight-asian="normal" style:font-name-complex="Times New Roman3" style:font-size-complex="12pt" style:font-weight-complex="normal"/>
    </style:style>
    <style:style style:name="T30" style:family="text">
      <style:text-properties officeooo:rsid="000874c2"/>
    </style:style>
    <style:style style:name="T31" style:family="text">
      <style:text-properties officeooo:rsid="000a5dec"/>
    </style:style>
    <style:style style:name="T32" style:family="text">
      <style:text-properties officeooo:rsid="000c2472"/>
    </style:style>
    <style:style style:name="T33" style:family="text">
      <style:text-properties officeooo:rsid="000e21d1"/>
    </style:style>
    <style:style style:name="T34" style:family="text">
      <style:text-properties style:use-window-font-color="true" fo:font-size="12pt" fo:language="en" fo:country="US" fo:font-weight="normal" officeooo:rsid="001de005" style:font-size-asian="12pt" style:font-weight-asian="normal" style:font-name-complex="Times New Roman3" style:font-size-complex="12pt" style:font-weight-complex="normal"/>
    </style:style>
    <style:style style:name="T35" style:family="text">
      <style:text-properties style:use-window-font-color="true" fo:font-size="12pt" fo:language="en" fo:country="US" fo:font-weight="normal" officeooo:rsid="000e21d1" style:font-size-asian="12pt" style:font-weight-asian="normal" style:font-name-complex="Times New Roman3" style:font-size-complex="12pt" style:font-weight-complex="normal"/>
    </style:style>
    <style:style style:name="T36" style:family="text">
      <style:text-properties style:use-window-font-color="true" fo:font-size="12pt" fo:language="en" fo:country="US" fo:font-weight="normal" officeooo:rsid="0015596c" style:font-size-asian="12pt" style:font-weight-asian="normal" style:font-name-complex="Times New Roman3" style:font-size-complex="12pt" style:font-weight-complex="normal"/>
    </style:style>
    <style:style style:name="T37" style:family="text">
      <style:text-properties style:use-window-font-color="true" fo:font-size="12pt" fo:language="en" fo:country="US" fo:font-weight="normal" officeooo:rsid="001e9dac" style:font-size-asian="12pt" style:font-weight-asian="normal" style:font-name-complex="Times New Roman3" style:font-size-complex="12pt" style:font-weight-complex="normal"/>
    </style:style>
    <style:style style:name="T38" style:family="text">
      <style:text-properties fo:font-style="italic" style:font-style-asian="italic" style:font-style-complex="italic"/>
    </style:style>
    <style:style style:name="T39" style:family="text">
      <style:text-properties fo:font-style="italic" officeooo:rsid="000fdcac" style:font-style-asian="italic" style:font-style-complex="italic"/>
    </style:style>
    <style:style style:name="T40" style:family="text">
      <style:text-properties fo:font-style="italic" officeooo:rsid="0012a06f" style:font-style-asian="italic" style:font-style-complex="italic"/>
    </style:style>
    <style:style style:name="T41" style:family="text">
      <style:text-properties fo:font-style="italic" officeooo:rsid="00187972" style:font-style-asian="italic" style:font-style-complex="italic"/>
    </style:style>
    <style:style style:name="T42" style:family="text">
      <style:text-properties fo:font-style="italic" officeooo:rsid="00028c7e" style:font-style-asian="italic" style:font-style-complex="italic"/>
    </style:style>
    <style:style style:name="T43" style:family="text">
      <style:text-properties fo:font-style="normal" style:font-style-asian="normal" style:font-style-complex="normal"/>
    </style:style>
    <style:style style:name="T44" style:family="text">
      <style:text-properties fo:font-style="normal" officeooo:rsid="0011a305" style:font-style-asian="normal" style:font-style-complex="normal"/>
    </style:style>
    <style:style style:name="T45" style:family="text">
      <style:text-properties fo:font-style="normal" officeooo:rsid="0012a06f" style:font-style-asian="normal" style:font-style-complex="normal"/>
    </style:style>
    <style:style style:name="T46" style:family="text">
      <style:text-properties fo:font-style="normal" officeooo:rsid="0015596c" style:font-style-asian="normal" style:font-style-complex="normal"/>
    </style:style>
    <style:style style:name="T47" style:family="text">
      <style:text-properties fo:font-style="normal" officeooo:rsid="00187972" style:font-style-asian="normal" style:font-style-complex="normal"/>
    </style:style>
    <style:style style:name="T48" style:family="text">
      <style:text-properties fo:font-style="normal" officeooo:rsid="0019b7ee" style:font-style-asian="normal" style:font-style-complex="normal"/>
    </style:style>
    <style:style style:name="T49" style:family="text">
      <style:text-properties fo:font-style="normal" officeooo:rsid="0020f59b" style:font-style-asian="normal" style:font-style-complex="normal"/>
    </style:style>
    <style:style style:name="T50" style:family="text">
      <style:text-properties officeooo:rsid="00179595"/>
    </style:style>
    <style:style style:name="T51" style:family="text">
      <style:text-properties officeooo:rsid="001de005"/>
    </style:style>
    <style:style style:name="T52" style:family="text">
      <style:text-properties officeooo:rsid="001f2ad2"/>
    </style:style>
    <style:style style:name="T53" style:family="text">
      <style:text-properties officeooo:rsid="0020f59b"/>
    </style:style>
    <style:style style:name="T54" style:family="text">
      <style:text-properties officeooo:rsid="0022c05b"/>
    </style:style>
    <style:style style:name="T55" style:family="text">
      <style:text-properties officeooo:rsid="00243ce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52">Athabasca University Sociology<text:line-break/></text:span>Self-Reflection Assignment and Rubric<text:note text:id="ftn0" text:note-class="footnote"><text:note-citation>1</text:note-citation><text:note-body><text:p text:style-name="P26"><text:span text:style-name="T52">Note, I cribbed the rubric from a file downloaded from earlycollegeconference.org. If anybody knows the original author, let me know.</text:span></text:p></text:note-body></text:note></text:h>
      <text:p text:style-name="P28"><text:span text:style-name="T52">This document contains <text:s/>general instructions for completing a self-reflection, as well as a rubric for assessing the submissions. </text:span></text:p>
      <text:h text:style-name="P2" text:outline-level="2">Instructions</text:h>
      <text:p text:style-name="P21"><text:span text:style-name="T50">Your self-reflection assignment is a 1600+ words self-reflection on what you learned in the class. You complete this assignment </text:span><text:span text:style-name="T41">after </text:span><text:span text:style-name="T47">you have completed all other work. </text:span></text:p>
      <text:p text:style-name="P24">There are many ways to approach your self-reflection. You can use a free form approach and just start writing whatever comes to your brain, and then edit and refine later. You can also approach the self-reflection using a series of focus questions, like the ones provided below. It doesn’t really matter how you approach the assignment so long as you demonstrate what you learned, how it affected you, <text:span text:style-name="T53">and what it might mean for future learning</text:span>. It will also help if you review the course learning outcomes. One of the focus questions you can ask yourself is the extent to which the course was successful at meeting the learning outcomes. </text:p>
      <text:p text:style-name="P22"><text:span text:style-name="T50">Note, you will not be able to cheat on this assignment. If you did not read the materials, if you did not process the information, if you did not think about and answer the end of unit questions, </text:span><text:span text:style-name="T40">it will show </text:span><text:span text:style-name="T45">in the thin </text:span><text:span text:style-name="T49">and </text:span><text:span text:style-name="T45">one-dimensional nature of your self-reflection. </text:span></text:p>
      <text:p text:style-name="P23"><text:soft-page-break/><text:span text:style-name="T45">To prepare for your self-assessment, </text:span><text:span text:style-name="T33">look over your notes, look over the student manual, think about the concepts and ideas presented in the course. Most importantly, </text:span><text:span text:style-name="T39">put yourself in the picture. </text:span><text:span text:style-name="T44">Where are you located in all of this? How have the course materials a</text:span><text:span text:style-name="T48">ffected</text:span><text:span text:style-name="T44"> you, emotionally, psychologically, and intellectually? </text:span><text:span text:style-name="T46">Have you been changed by the materials? Or, has your thinking been reinforced?</text:span></text:p>
      <text:p text:style-name="P25">For best marks on this assignment, be open and honest. There are no right answers here, and everybody’s answer will be different. Be free with your response. As an instructor, I enjoy reading your answers to this question more than anything else that I do, so feel free to fly with this one.</text:p>
      <text:h text:style-name="P2" text:outline-level="2"><text:span text:style-name="T44">P</text:span><text:span text:style-name="T43">ossible Focus Q</text:span><text:span text:style-name="T45">u</text:span><text:span text:style-name="T43">estions </text:span></text:h>
      <text:list xml:id="list3789437828" text:style-name="L1">
        <text:list-item>
          <text:p text:style-name="P4">Review the course learning outcomes and ask yourself to what extent the outcomes have bee<text:span text:style-name="T51">n</text:span> achieved</text:p>
        </text:list-item>
        <text:list-item>
          <text:p text:style-name="P6"><text:span text:style-name="T34">Write about w</text:span><text:span text:style-name="T35">hat y</text:span><text:span text:style-name="T34">ou </text:span><text:span text:style-name="T36">f</text:span><text:span text:style-name="T35">ound </text:span><text:span text:style-name="T36">m</text:span><text:span text:style-name="T35">ost </text:span><text:span text:style-name="T36">i</text:span><text:span text:style-name="T35">nteresting </text:span><text:span text:style-name="T34">t</text:span><text:span text:style-name="T35">o </text:span><text:span text:style-name="T36">l</text:span><text:span text:style-name="T35">earn </text:span><text:span text:style-name="T34">about in this course. </text:span></text:p>
        </text:list-item>
        <text:list-item>
          <text:p text:style-name="P7"><text:span text:style-name="T34">Write about the </text:span><text:span text:style-name="T36">m</text:span><text:span text:style-name="T35">ost important </text:span><text:span text:style-name="T36">t</text:span><text:span text:style-name="T35">hing</text:span><text:span text:style-name="T37">s</text:span><text:span text:style-name="T35"> </text:span><text:span text:style-name="T34">you </text:span><text:span text:style-name="T36">l</text:span><text:span text:style-name="T35">earned</text:span></text:p>
        </text:list-item>
        <text:list-item>
          <text:p text:style-name="P7"><text:span text:style-name="T27">Write about t</text:span><text:span text:style-name="T28">he </text:span><text:span text:style-name="T29">m</text:span><text:span text:style-name="T28">ost </text:span><text:span text:style-name="T29">c</text:span><text:span text:style-name="T28">hallenging </text:span><text:span text:style-name="T29">t</text:span><text:span text:style-name="T28">hing y</text:span><text:span text:style-name="T27">ou </text:span><text:span text:style-name="T29">l</text:span><text:span text:style-name="T28">earned</text:span></text:p>
        </text:list-item>
        <text:list-item>
          <text:p text:style-name="P7"><text:span text:style-name="T27">What did you learn about that </text:span><text:span text:style-name="T28">m</text:span><text:span text:style-name="T27">ade you </text:span><text:span text:style-name="T29">f</text:span><text:span text:style-name="T28">eel </text:span><text:span text:style-name="T29">g</text:span><text:span text:style-name="T28">uilty and </text:span><text:span text:style-name="T29">a</text:span><text:span text:style-name="T28">shamed, </text:span><text:span text:style-name="T27">if anything.</text:span></text:p>
        </text:list-item>
        <text:list-item>
          <text:p text:style-name="P5"><text:span text:style-name="T51">Write about your “location” </text:span>(gender, ethnicity, social class, life stage, family situation, etc.) in all of this </text:p>
        </text:list-item>
        <text:list-item>
          <text:p text:style-name="P7"><text:span text:style-name="T28">What, if anything, changed </text:span><text:span text:style-name="T29">y</text:span><text:span text:style-name="T27">our </text:span><text:span text:style-name="T29">b</text:span><text:span text:style-name="T28">elief System, </text:span><text:span text:style-name="T29">y</text:span><text:span text:style-name="T27">our </text:span><text:span text:style-name="T29">t</text:span><text:span text:style-name="T28">hinking and </text:span><text:span text:style-name="T29">y</text:span><text:span text:style-name="T27">our </text:span><text:span text:style-name="T29">p</text:span><text:span text:style-name="T28">hilosophy/</text:span><text:span text:style-name="T29">approach to life.</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
          </table:table-cell>
          <table:table-cell table:style-name="Table1.A1" office:value-type="string">
            <text:p text:style-name="P20">Above Expectations</text:p>
          </table:table-cell>
          <table:table-cell table:style-name="Table1.A1" office:value-type="string">
            <text:p text:style-name="P20">Meets Expectations</text:p>
          </table:table-cell>
          <table:table-cell table:style-name="Table1.A1" office:value-type="string">
            <text:p text:style-name="P20">Approaching<text:line-break/>Expectations</text:p>
          </table:table-cell>
          <table:table-cell table:style-name="Table1.E1" office:value-type="string">
            <text:p text:style-name="P20">Below Expectations</text:p>
          </table:table-cell>
        </table:table-row>
        <table:table-row>
          <table:table-cell table:style-name="Table1.A2" office:value-type="string">
            <text:p text:style-name="P8"/>
          </table:table-cell>
          <table:table-cell table:style-name="Table1.A2" office:value-type="string">
            <text:p text:style-name="P9">80%+</text:p>
          </table:table-cell>
          <table:table-cell table:style-name="Table1.A2" office:value-type="string">
            <text:p text:style-name="P9">65-79%</text:p>
          </table:table-cell>
          <table:table-cell table:style-name="Table1.A2" office:value-type="string">
            <text:p text:style-name="P9">50-65%</text:p>
          </table:table-cell>
          <table:table-cell table:style-name="Table1.E2" office:value-type="string">
            <text:p text:style-name="P9">&lt; 50%</text:p>
          </table:table-cell>
        </table:table-row>
        <table:table-row>
          <table:table-cell table:style-name="Table1.A2" office:value-type="string">
            <text:p text:style-name="P10">Reflective Thinking<text:line-break/><text:span text:style-name="T32">(20 points)</text:span></text:p>
          </table:table-cell>
          <table:table-cell table:style-name="Table1.A2" office:value-type="string">
            <text:p text:style-name="P12">The assignment explains the student’s learning <text:span text:style-name="T30">and thinking </text:span>processes,<text:span text:style-name="T38"> as well as </text:span><text:span text:style-name="T42">outlining </text:span><text:span text:style-name="T38">implications for future learning.</text:span></text:p>
          </table:table-cell>
          <table:table-cell table:style-name="Table1.A2" office:value-type="string">
            <text:p text:style-name="P17"><text:span text:style-name="T2">The assignment explains the student’s </text:span><text:span text:style-name="T10">learning and </text:span><text:span text:style-name="T2">thinking </text:span><text:span text:style-name="T10">process</text:span><text:span text:style-name="T11">.</text:span></text:p>
          </table:table-cell>
          <table:table-cell table:style-name="Table1.A2" office:value-type="string">
            <text:p text:style-name="P12">The assignment attempts to demonstrate learning but <text:span text:style-name="T30">statements are </text:span>vague and <text:span text:style-name="T54">limited . </text:span></text:p>
          </table:table-cell>
          <table:table-cell table:style-name="Table1.E2" office:value-type="string">
            <text:p text:style-name="P16">The assignment does not reflect the student’s thinking or learning process. </text:p>
          </table:table-cell>
        </table:table-row>
        <table:table-row>
          <table:table-cell table:style-name="Table1.A2" office:value-type="string">
            <text:p text:style-name="P11">Analysis<text:line-break/><text:span text:style-name="T32">(20 points)</text:span></text:p>
          </table:table-cell>
          <table:table-cell table:style-name="Table1.A2" office:value-type="string">
            <text:p text:style-name="P12">The assignment is an in-depth analysis of the learning/<text:span text:style-name="T31">course </text:span>experience, the value of learning to self or others, and <text:span text:style-name="T55">an explication of how the course enhanced the </text:span>student’s appreciation for <text:span text:style-name="T25">sociology. </text:span></text:p>
          </table:table-cell>
          <table:table-cell table:style-name="Table1.A2" office:value-type="string">
            <text:p text:style-name="P19"><text:span text:style-name="T2">The assignment is an analysis of the learning experience </text:span><text:span text:style-name="T5">and </text:span><text:span text:style-name="T2">the value of learning to self or others, and </text:span><text:span text:style-name="T12">an explication of how the course enhanced </text:span><text:span text:style-name="T2">student’s appreciation for <text:s/></text:span><text:span text:style-name="T4">sociology and the course content. </text:span></text:p>
          </table:table-cell>
          <table:table-cell table:style-name="Table1.A2" office:value-type="string">
            <text:p text:style-name="P13">The assignment attempts to analyze the learning experience <text:span text:style-name="T31">and the value of learning to self or others, </text:span>but <text:span text:style-name="T25">statements are vague </text:span>or unclear.</text:p>
          </table:table-cell>
          <table:table-cell table:style-name="Table1.E2" office:value-type="string">
            <text:p text:style-name="P16">The assignment demonstrates no analysis, and does not move beyond a<text:span text:style-name="T54">n empty and </text:span>flat description of the learning experience.</text:p>
          </table:table-cell>
        </table:table-row>
        <table:table-row>
          <table:table-cell table:style-name="Table1.A2" office:value-type="string">
            <text:p text:style-name="P11">Making Connection<text:span text:style-name="T1">s<text:line-break/>(20 points)</text:span></text:p>
          </table:table-cell>
          <table:table-cell table:style-name="Table1.A2" office:value-type="string">
            <text:p text:style-name="P17"><text:span text:style-name="T2">The assignment </text:span><text:span text:style-name="T3">makes</text:span><text:span text:style-name="T2"> multiple connections between </text:span><text:span text:style-name="T3">course content </text:span><text:span text:style-name="T2">and content from other courses, </text:span><text:span text:style-name="T4">past </text:span><text:span text:style-name="T2">life experiences, </text:span><text:span text:style-name="T3">etc. </text:span></text:p>
          </table:table-cell>
          <table:table-cell table:style-name="Table1.A2" office:value-type="string">
            <text:p text:style-name="P17"><text:span text:style-name="T2">The assignment </text:span><text:span text:style-name="T5">makes</text:span><text:span text:style-name="T2"> connections between this </text:span><text:span text:style-name="T6">course </text:span><text:span text:style-name="T2">and other courses, past learning experiences, </text:span><text:span text:style-name="T7">and so on. </text:span><text:span text:style-name="T2"><text:s/></text:span></text:p>
          </table:table-cell>
          <table:table-cell table:style-name="Table1.A2" office:value-type="string">
            <text:p text:style-name="P17"><text:span text:style-name="T2">The assignment attempts to </text:span><text:span text:style-name="T5">make</text:span><text:span text:style-name="T2"> connections between this </text:span><text:span text:style-name="T8">course and other </text:span><text:span text:style-name="T2">courses, </text:span><text:span text:style-name="T8">life experiences, and so on, </text:span><text:span text:style-name="T2">but the connection</text:span><text:span text:style-name="T8">s are </text:span><text:span text:style-name="T2">vague </text:span><text:span text:style-name="T8">and unclear. </text:span></text:p>
          </table:table-cell>
          <table:table-cell table:style-name="Table1.E2" office:value-type="string">
            <text:p text:style-name="P17">The assignment does not make  connections to the life  or learning experiences of the student.</text:p>
            <text:p text:style-name="P12"/>
          </table:table-cell>
        </table:table-row>
        <table:table-row>
          <table:table-cell table:style-name="Table1.A2" office:value-type="string">
            <text:p text:style-name="P11">Incorporating <text:line-break/><text:span text:style-name="T25">Course </text:span>Content<text:line-break/><text:span text:style-name="T32">(20 points)</text:span></text:p>
          </table:table-cell>
          <table:table-cell table:style-name="Table1.A2" office:value-type="string">
            <text:p text:style-name="P18"><text:span text:style-name="T9">The assignment incorporates most course material in a reflective, analytic, and a</text:span><text:span text:style-name="T4">ccurate</text:span><text:span text:style-name="T9"> way. </text:span></text:p>
          </table:table-cell>
          <table:table-cell table:style-name="Table1.A2" office:value-type="string">
            <text:p text:style-name="P18"><text:span text:style-name="T9">The assignment incorporates a considerable amount of course material </text:span><text:span text:style-name="T4">in a </text:span><text:span text:style-name="T9">r</text:span><text:span text:style-name="T4">eflective, analytic, and accurate way. </text:span></text:p>
          </table:table-cell>
          <table:table-cell table:style-name="Table1.A2" office:value-type="string">
            <text:p text:style-name="P14">The assignment incorporates a little bit of course material, thereby reflecting a small amount of course learning</text:p>
          </table:table-cell>
          <table:table-cell table:style-name="Table1.E2" office:value-type="string">
            <text:p text:style-name="P15">The assignment does not incorporate information from the course and is characterized by vague and unspecific statements. </text:p>
          </table:table-cell>
        </table:table-row>
      </table:table>
      <text:p text:style-name="P27"/>
      <text:h text:style-name="P3" text:outline-level="3"><text:soft-page-break/></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ightText Pro" svg:font-family="'FreightText Pro'"/>
    <style:font-face style:name="FreightText Pro Book" svg:font-family="'FreightText Pro Book'"/>
    <style:font-face style:name="Liberation Serif" svg:font-family="'Liberation Serif', serif"/>
    <style:font-face style:name="Myriad Pro" svg:font-family="'Myriad Pro'"/>
    <style:font-face style:name="Times New Roman1" svg:font-family="'Times New Roman'"/>
    <style:font-face style:name="FreeSans1" svg:font-family="FreeSans" style:font-family-generic="swiss"/>
    <style:font-face style:name="Liberation Serif1"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Segoe UI" svg:font-family="'Segoe U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reightText Pro Book"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FreightText Pro Book"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Myriad Pro" fo:font-family="'Myriad Pro'"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0598in" fo:margin-bottom="0.1in" loext:contextual-spacing="false" fo:line-height="150%" fo:text-align="start" style:justify-single-word="false" fo:text-indent="0.1402in" style:auto-text-indent="false"/>
      <style:text-properties officeooo:rsid="0012a06f"/>
    </style:style>
    <style:style style:name="List" style:family="paragraph" style:parent-style-name="Text_20_body" style:class="list">
      <style:text-properties style:font-name="FreightText Pro" fo:font-family="'FreightText Pro'"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FreightText Pro Book" fo:font-family="'FreightText Pro Book'"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ightText Pro Book" fo:font-family="'FreightText Pro Book'"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701in" fo:margin-bottom="0.2201in" loext:contextual-spacing="false" fo:text-align="center" style:justify-single-word="false"/>
      <style:text-properties style:font-name="Liberation Serif1" fo:font-family="'Liberation Serif'" style:font-family-generic="roman" style:font-pitch="variable" fo:font-size="18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style-name="Regular" style:font-family-generic="roman" style:font-pitch="variable"/>
    </style:style>
    <style:style style:name="Table_20_Heading" style:display-name="Table Heading" style:family="paragraph" style:parent-style-name="Table_20_Contents" style:class="extra">
      <style:paragraph-properties fo:margin-top="0.0799in" fo:margin-bottom="0in" loext:contextual-spacing="false" fo:text-align="center" style:justify-single-word="false" text:number-lines="false" text:line-number="0"/>
      <style:text-properties fo:font-weight="bold" style:font-weight-asian="bold" style:font-weight-complex="600"/>
    </style:style>
    <style:style style:name="Heading_20_2" style:display-name="Heading 2" style:family="paragraph" style:parent-style-name="Heading" style:next-style-name="Text_20_body" style:default-outline-level="2" style:class="text">
      <style:paragraph-properties fo:margin-top="0.2in" fo:margin-bottom="0.1799in" loext:contextual-spacing="false"/>
      <style:text-properties fo:font-size="12pt" fo:font-weight="bold" style:font-size-asian="115%" style:font-weight-asian="bold" style:font-size-complex="115%" style:font-weight-complex="60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header>
        <text:p text:style-name="Header"/>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ike Sosteric</meta:initial-creator>
    <meta:creation-date>2020-02-24T09:18:05.909340187</meta:creation-date>
    <dc:date>2020-06-15T13:54:51.133845143</dc:date>
    <dc:creator>Mike Sosteric</dc:creator>
    <meta:editing-duration>PT1H25M3S</meta:editing-duration>
    <meta:editing-cycles>34</meta:editing-cycles>
    <meta:generator>LibreOffice/6.3.2.2$Linux_X86_64 LibreOffice_project/98b30e735bda24bc04ab42594c85f7fd8be07b9c</meta:generator>
    <meta:document-statistic meta:table-count="1" meta:image-count="0" meta:object-count="0" meta:page-count="4" meta:paragraph-count="45" meta:word-count="769" meta:character-count="4901" meta:non-whitespace-character-count="4161"/>
  </office:meta>
</office:document-meta>
</file>