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10000032000000320C1255B39.png"/>
  <manifest:file-entry manifest:media-type="image/png" manifest:full-path="Pictures/10000201000003200000032037D184E3.png"/>
  <manifest:file-entry manifest:media-type="image/png" manifest:full-path="Pictures/10000000000000D1000000CAECD33885.png"/>
  <manifest:file-entry manifest:media-type="image/png" manifest:full-path="Pictures/1000020100000320000003200F4AA57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808080" draw:fill="solid" draw:fill-color="#cfe7e5" draw:textarea-horizontal-align="justify" draw:textarea-vertical-align="middle" draw:auto-grow-height="false" fo:min-height="0cm" fo:min-width="0cm"/>
    </style:style>
    <style:style style:name="gr2" style:family="graphic" style:parent-style-name="standard">
      <style:graphic-properties svg:stroke-color="#808080" draw:fill="solid" draw:fill-color="#cfe7e5" draw:textarea-horizontal-align="justify" draw:textarea-vertical-align="middle" draw:auto-grow-height="false"/>
    </style:style>
    <style:style style:name="gr3" style:family="graphic" style:parent-style-name="standard">
      <style:graphic-properties svg:stroke-color="#808080" draw:fill="solid" draw:fill-color="#cfe7e5"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fo:min-height="0.75cm"/>
    </style:style>
    <style:style style:name="gr7" style:family="graphic" style:parent-style-name="standard">
      <style:graphic-properties svg:stroke-color="#99ccff" draw:fill="solid" draw:fill-color="#008000" draw:textarea-horizontal-align="justify" draw:textarea-vertical-align="middle" draw:auto-grow-height="false"/>
    </style:style>
    <style:style style:name="gr8" style:family="graphic" style:parent-style-name="standard">
      <style:graphic-properties svg:stroke-color="#99ccff" draw:fill="solid" draw:fill-color="#0099ff" draw:textarea-horizontal-align="justify" draw:textarea-vertical-align="middle" draw:auto-grow-height="false"/>
    </style:style>
    <style:style style:name="gr9" style:family="graphic" style:parent-style-name="standard">
      <style:graphic-properties draw:stroke="none" svg:stroke-color="#000000" draw:fill="none" draw:fill-color="#ffffff" fo:min-height="0.489cm"/>
    </style:style>
    <style:style style:name="P1" style:family="paragraph">
      <style:paragraph-properties fo:text-align="center"/>
    </style:style>
    <style:style style:name="P2" style:family="paragraph">
      <style:paragraph-properties fo:line-height="150%" fo:text-align="center"/>
    </style:style>
    <style:style style:name="P3" style:family="paragraph">
      <style:paragraph-properties fo:line-height="150%" fo:text-align="center"/>
      <style:text-properties fo:font-size="18pt" fo:font-weight="bold" style:font-size-asian="18pt" style:font-weight-asian="bold" style:font-size-complex="18pt" style:font-weight-complex="bold"/>
    </style:style>
    <style:style style:name="P4" style:family="paragraph">
      <style:text-properties fo:text-shadow="1pt 1pt" fo:font-weight="bold" style:font-weight-asian="bold" style:font-weight-complex="bold"/>
    </style:style>
    <style:style style:name="P5" style:family="paragraph">
      <style:text-properties fo:font-size="22pt" fo:text-shadow="1pt 1pt" fo:font-weight="bold" style:font-size-asian="22pt" style:font-weight-asian="bold" style:font-size-complex="22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text-shadow="1pt 1pt" fo:font-weight="bold" style:font-weight-asian="bold" style:font-weight-complex="bold"/>
    </style:style>
    <style:style style:name="T3" style:family="text">
      <style:text-properties fo:font-size="22pt" fo:text-shadow="1pt 1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7.1cm" svg:height="1.645cm" svg:x="9.3cm" svg:y="2.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8cm" svg:height="3.8cm" svg:x="15.3cm" svg:y="4.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xml:id="id1" draw:id="id1" draw:layer="layout" svg:width="5.674cm" svg:height="5.319cm" svg:x="15.066cm" svg:y="8.7cm">
          <text:p text:style-name="P2"><text:span text:style-name="T1">Audio</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 draw:text-style-name="P3" draw:layer="layout" svg:width="5.674cm" svg:height="5.319cm" svg:x="15.077cm" svg:y="12.554cm">
          <text:p text:style-name="P2"><text:span text:style-name="T1">Image</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4" draw:text-style-name="P1" xml:id="id2" draw:id="id2" draw:layer="layout" svg:width="2.534cm" svg:height="2.449cm" svg:x="28.4cm" svg:y="6.5cm">
          <draw:image xlink:href="Pictures/10000000000000D1000000CAECD33885.png" xlink:type="simple" xlink:show="embed" xlink:actuate="onLoad">
            <text:p/>
          </draw:image>
        </draw:frame>
        <draw:connector draw:style-name="gr5" draw:text-style-name="P1" draw:layer="layout" draw:type="curve" svg:x1="20.74cm" svg:y1="11.359cm" svg:x2="28.4cm" svg:y2="7.724cm" draw:start-shape="id1" draw:end-shape="id2" svg:d="m20740 11359c5746 0 1917-3635 7660-3635">
          <text:p/>
        </draw:connector>
        <draw:frame draw:style-name="gr6" draw:text-style-name="P4" draw:layer="layout" svg:width="6.2cm" svg:height="1cm" svg:x="21.9cm" svg:y="9.227cm">
          <draw:text-box>
            <text:p><text:span text:style-name="T2">Internet Interviews</text:span></text:p>
          </draw:text-box>
        </draw:frame>
        <draw:custom-shape draw:style-name="gr7" draw:text-style-name="P1" draw:layer="layout" svg:width="1.3cm" svg:height="1.3cm" svg:x="30.9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1" draw:layer="layout" svg:width="1.4cm" svg:height="1.4cm" svg:x="30.9cm" svg:y="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 xml:id="id3" draw:id="id3" draw:layer="layout" svg:width="3.153cm" svg:height="3.153cm" svg:x="4.147cm" svg:y="12.4cm">
          <draw:image xlink:href="Pictures/100002010000032000000320C1255B39.png" xlink:type="simple" xlink:show="embed" xlink:actuate="onLoad">
            <text:p/>
          </draw:image>
        </draw:frame>
        <draw:connector draw:style-name="gr5" draw:text-style-name="P1" draw:layer="layout" draw:type="curve" svg:x1="15.066cm" svg:y1="11.359cm" svg:x2="7.3cm" svg:y2="13.976cm" draw:start-shape="id1" draw:start-glue-point="3" draw:end-shape="id3" svg:d="m15066 11359c-5824 0-1942 2617-7766 2617">
          <text:p/>
        </draw:connector>
        <draw:frame draw:style-name="gr9" draw:text-style-name="P4" draw:layer="layout" svg:width="3.9cm" svg:height="0.962cm" svg:x="9.5cm" svg:y="12.238cm">
          <draw:text-box>
            <text:p><text:span text:style-name="T2">Web Space</text:span></text:p>
          </draw:text-box>
        </draw:frame>
        <draw:frame draw:style-name="gr6" draw:text-style-name="P5" draw:layer="layout" svg:width="17cm" svg:height="1.119cm" svg:x="9.4cm" svg:y="2.4cm">
          <draw:text-box>
            <text:p><text:span text:style-name="T3">Capturing Moments – Choices in Podcasting</text:span></text:p>
          </draw:text-box>
        </draw:frame>
        <draw:frame draw:style-name="gr4" draw:text-style-name="P1" draw:layer="layout" svg:width="1.7cm" svg:height="1.7cm" svg:x="3cm" svg:y="10.7cm">
          <draw:image xlink:href="Pictures/10000201000003200000032037D184E3.png" xlink:type="simple" xlink:show="embed" xlink:actuate="onLoad">
            <text:p/>
          </draw:image>
        </draw:frame>
        <draw:frame draw:style-name="gr4" draw:text-style-name="P1" draw:layer="layout" svg:width="1.736cm" svg:height="1.736cm" svg:x="2.964cm" svg:y="15.7cm">
          <draw:image xlink:href="Pictures/1000020100000320000003200F4AA57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ff00" draw:marker-start-width="0.2cm" draw:marker-start-center="false" draw:marker-end-width="0.2cm" draw:marker-end-center="false" draw:fill="solid" draw:fill-color="#008000" draw:fill-gradient-name="Gradient_20_7" draw:fill-hatch-name="Hatching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35.56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8-05T09:01:15</meta:creation-date>
    <dc:date>2011-08-05T10:28:30</dc:date>
    <meta:editing-duration>PT1H9M20S</meta:editing-duration>
    <meta:editing-cycles>13</meta:editing-cycles>
    <meta:generator>LibreOffice/3.4$Unix LibreOffice_project/340m1$Build-203</meta:generator>
    <dc:description>Decisions on the direction to take for podcasting.

Centre for Learning Design and Development
Athabasca University


Version 1.0
2011-08-05
</dc:description>
    <meta:keyword>podcasting</meta:keyword>
    <dc:subject>MCAST</dc:subject>
    <dc:title>Capturing Moments - Choices in Podcasting</dc:title>
    <meta:document-statistic meta:object-count="15"/>
  </office:meta>
</office:document-meta>
</file>